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styles.xml" manifest:media-type="text/xml"/>
  <manifest:file-entry manifest:full-path="layout-cache" manifest:media-type="application/binary"/>
  <manifest:file-entry manifest:full-path="Thumbnails/thumbnail.png" manifest:media-type="image/png"/>
  <manifest:file-entry manifest:full-path="Configurations2/" manifest:media-type="application/vnd.sun.xml.ui.configuration"/>
  <manifest:file-entry manifest:full-path="meta.xml" manifest:media-type="text/xml"/>
  <manifest:file-entry manifest:full-path="content.xml" manifest:media-type="text/xml"/>
  <manifest:file-entry manifest:full-path="settings.xml" manifest:media-type="text/xml"/>
  <manifest:file-entry manifest:full-path="manifest.rdf" manifest:media-type="application/rdf+xml"/>
</manifest:manifest>
</file>

<file path=content.xml><?xml version="1.0" encoding="utf-8"?>
<office:document-content xmlns:grddl="http://www.w3.org/2003/g/data-view#" xmlns:xhtml="http://www.w3.org/1999/xhtml" xmlns:css3t="http://www.w3.org/TR/css3-text/" xmlns:xsi="http://www.w3.org/2001/XMLSchema-instance" xmlns:xsd="http://www.w3.org/2001/XMLSchema" xmlns:formx="urn:openoffice:names:experimental:ooxml-odf-interop:xmlns:form:1.0" xmlns:xforms="http://www.w3.org/2002/xforms"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scripts/>
  <office:font-face-decls>
    <style:font-face style:name="Droid Sans Devanagari1" svg:font-family="'Droid Sans Devanagari'"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Devanagari" svg:font-family="'Droid Sans Devanagari'" style:font-family-generic="system" style:font-pitch="variable"/>
    <style:font-face style:name="Droid Sans Fallback" svg:font-family="'Droid Sans Fallback'" style:font-family-generic="system" style:font-pitch="variable"/>
  </office:font-face-decls>
  <office:automatic-styles>
    <style:style style:name="P1" style:family="paragraph" style:parent-style-name="Standard">
      <style:paragraph-properties fo:text-align="justify" style:justify-single-word="false"/>
      <style:text-properties style:font-name="Liberation Serif" fo:font-size="14pt" officeooo:paragraph-rsid="000eb1fd" style:font-size-asian="14pt" style:font-size-complex="14pt"/>
    </style:style>
    <style:style style:name="P2" style:family="paragraph" style:parent-style-name="Standard">
      <style:paragraph-properties fo:text-align="center" style:justify-single-word="false"/>
      <style:text-properties style:font-name="Liberation Serif" fo:font-size="14pt" fo:font-weight="bold" officeooo:paragraph-rsid="000eb1fd" style:font-size-asian="14pt" style:font-weight-asian="bold" style:font-size-complex="14pt" style:font-weight-complex="bold"/>
    </style:style>
  </office:automatic-styles>
  <office:body>
    <office:text text:use-soft-page-breaks="true">
      <office:forms form:automatic-focus="false" form:apply-design-mode="false">
        <form:form form:name="unnamed0" form:apply-filter="tru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Information about the provision of paid medical services to the population </text:p>
      <text:p text:style-name="P1"/>
      <text:p text:style-name="P1"><text:s text:c="5"/>The institution provides paid medical services to the population in accordance with the list of works (services) that constitute medical activity and are specified in the license for medical activity issued in accordance with the established procedure. </text:p>
      <text:p text:style-name="P1"><text:s text:c="4"/>All work on the provision of paid services is carried out in accordance with regulatory documents. The right to provide paid medical services is enshrined in the Charter of a medical organization. Paid medical services to the population can be provided only within the framework of an existing license to carry out medical activities. </text:p>
      <text:p text:style-name="P1"><text:s text:c="4"/>When providing paid medical services, the Procedures for providing medical care are observed. Paid medical services are provided to the full extent of the standard of medical care, or at the request of the patient in the form of individual consultations or medical interventions, including in an amount exceeding the volume of the standard of medical care performed.</text:p>
      <text:p text:style-name="P1"/>
      <text:p text:style-name="P1"><text:s text:c="6"/>Paid medical services are provided:</text:p>
      <text:p text:style-name="P1">- to the population of the city of Astrakhan and the Astrakhan region;</text:p>
      <text:p text:style-name="P1">- nonresident citizens of the Russian Federation (in the absence of an MHI policy);</text:p>
      <text:p text:style-name="P1">- citizens of foreign countries;</text:p>
      <text:p text:style-name="P1">- stateless persons, with the exception of persons insured under compulsory medical insurance,</text:p>
      <text:p text:style-name="P1">- citizens of the Russian Federation who do not permanently reside on its territory and are not insured under compulsory medical insurance, unless otherwise provided by international treaties of the Russian Federation;</text:p>
      <text:p text:style-name="P1">- when applying for medical services independently, except for the cases and procedures provided for in Article 21 of the Federal Law "On the Basics of protecting the Health of Citizens in the Russian Federation", and cases of emergency, including emergency specialized, medical care and medical care provided in an emergency or emergency form.</text:p>
      <text:p text:style-name="P1"><text:s text:c="2"/>At the conclusion of the contract, the consumer (customer) is provided with information in an accessible form about the possibility of obtaining the appropriate types and volumes of medical care without charging within the framework of the program of state guarantees of free provision of medical care to citizens and the territorial program of state guarantees of free provision of medical care to citizens, which is confirmed by the signature of a Voluntary informed consent to the performance of paid medical services and the contract.</text:p>
      <text:p text:style-name="P1"><text:s text:c="3"/>At the conclusion of the contract, at the request of the consumer (customer), he is provided with information about paid medical services in an accessible form, containing the following information: </text:p>
      <text:p text:style-name="P1">- procedures for the provision of medical care and standards of medical care used in the provision of paid medical services;</text:p>
      <text:p text:style-name="P1">- information about a specific medical professional providing the relevant paid medical service (his professional education and qualifications);</text:p>
      <text:p text:style-name="P1"><text:soft-page-break/>- information about the methods of medical care, the risks associated with them, possible types of medical intervention, their consequences and expected results of medical care; other information related to the subject of the contract.</text:p>
      <text:p text:style-name="P1">Prior to the conclusion of the contract, the consumer (customer) is notified in writing that non-compliance with the instructions (recommendations) of the contractor (medical worker providing paid medical service), including the prescribed treatment regimen, may reduce the quality of the paid medical service provided, entail the impossibility of its completion on time or adversely affect the health of the consumer. <text:s text:c="8"/></text:p>
      <text:p text:style-name="P1"><text:s text:c="4"/>The provision of paid services to the population is carried out in accordance with the established mode of operation of the medical organization.</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font-face-decls>
    <style:font-face style:name="Droid Sans Devanagari1" svg:font-family="'Droid Sans Devanagari'"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Devanagari" svg:font-family="'Droid Sans Devanagari'" style:font-family-generic="system" style:font-pitch="variable"/>
    <style:font-face style:name="Droid Sans Fallback" svg:font-family="'Droid Sans Fallback'"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ru" fo:country="RU" style:letter-kerning="true" style:font-name-asian="Droid Sans Fallback" style:font-size-asian="10.5pt" style:language-asian="zh" style:country-asian="CN" style:font-name-complex="Droid Sans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ru" fo:country="RU" style:letter-kerning="true" style:font-name-asian="Droid Sans Fallback" style:font-size-asian="10.5pt" style:language-asian="zh" style:country-asian="CN" style:font-name-complex="Droid Sans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Droid Sans Devanagari" style:font-family-complex="'Droid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Droid Sans Devanagari1" style:font-family-complex="'Droid Sans Devanagari'"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Droid Sans Devanagari1" style:font-family-complex="'Droid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Droid Sans Devanagari1" style:font-family-complex="'Droid Sans Devanagari'"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office="urn:oasis:names:tc:opendocument:xmlns:office:1.0" xmlns:xlink="http://www.w3.org/1999/xlink" xmlns:ooo="http://openoffice.org/2004/office" office:version="1.2">
  <office:meta>
    <meta:creation-date>2021-10-07T12:12:53.244141795</meta:creation-date>
    <dc:date>2021-10-07T12:40:24.337394574</dc:date>
    <meta:editing-duration>PT6M31S</meta:editing-duration>
    <meta:editing-cycles>2</meta:editing-cycles>
    <meta:generator>LibreOffice/6.3.0.3$Linux_X86_64 LibreOffice_project/30$Build-3</meta:generator>
    <meta:document-statistic meta:table-count="0" meta:image-count="0" meta:object-count="0" meta:page-count="2" meta:paragraph-count="18" meta:word-count="568" meta:character-count="3745" meta:non-whitespace-character-count="3154"/>
  </office:meta>
</office:document-meta>
</file>